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2f0a" officeooo:paragraph-rsid="001a2f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NSBA European Champion</text:p>
      <text:p text:style-name="Standard"/>
      <text:p text:style-name="Standard"/>
      <text:p text:style-name="Standard">NSBA Hunter Open</text:p>
      <text:p text:style-name="Standard"/>
      <text:p text:style-name="Standard">1 <text:s/>Absolute Hot Boy Kühn, Arne</text:p>
      <text:p text:style-name="Standard">2 <text:s/>Keep On RocknRoll Jagfeld, Alexandra</text:p>
      <text:p text:style-name="Standard">3 <text:s/>Ride Like U Own It Bartke, Franca</text:p>
      <text:p text:style-name="Standard">4 <text:s/>IE Chrome N Details Gutmann, Cathrin</text:p>
      <text:p text:style-name="Standard">5 <text:s/>Certainly A Constant Gruber, Christina</text:p>
      <text:p text:style-name="Standard">6 <text:s/>HC A True Melody Raddatz, Nina</text:p>
      <text:p text:style-name="Standard">7 <text:s/>Call Me Mrs Reith Wolff, Lena</text:p>
      <text:p text:style-name="Standard">8 <text:s/>Hes Got TheLoperstuf Wran-Schumer, Julia</text:p>
      <text:p text:style-name="Standard">9 <text:s/>ShesAbsoluteKrymsun Brieger, Annemarie</text:p>
      <text:p text:style-name="Standard">10 Krymsun On The Spot Boni, Laura</text:p>
      <text:p text:style-name="Standard">11 Chocs Invitation Thiele, Anna-Lena</text:p>
      <text:p text:style-name="Standard">12 Dressed Stylish Dorfmeister, Franziska</text:p>
      <text:p text:style-name="Standard">13 MVA Solid Investment Heinemann, Ramona</text:p>
      <text:p text:style-name="Standard"/>
      <text:p text:style-name="Standard">NSBA Pleasure Open</text:p>
      <text:p text:style-name="Standard"/>
      <text:p text:style-name="Standard">1 <text:s/>Joggy Style Shaffer, Mark</text:p>
      <text:p text:style-name="Standard">2 <text:s/>Batt Ur Lashez Pavlicova, Nikol</text:p>
      <text:p text:style-name="Standard">3 <text:s/>Heaven Sent Ruby Sala, Matteo</text:p>
      <text:p text:style-name="Standard">4 <text:s/>VS Outlaw Leiner, Nina</text:p>
      <text:p text:style-name="Standard">5 <text:s/>Blue Up The Doubt Pangrazio, Michele</text:p>
      <text:p text:style-name="Standard">6 <text:s/>Best Invest in Gold Sidler, Tatjana</text:p>
      <text:p text:style-name="Standard">7 <text:s/>Best Kisser In Town Gruber, Christina</text:p>
      <text:p text:style-name="Standard">8 <text:s/>Certainly Southern Wran-Schumer, Julia</text:p>
      <text:p text:style-name="Standard">9 <text:s/>May Be Hot Dorfmeister, Franziska</text:p>
      <text:p text:style-name="Standard">10 Vintage Blue Machine Faust, Patricia</text:p>
      <text:p text:style-name="Standard"/>
      <text:p text:style-name="Standard">NSBA Longe Line Open</text:p>
      <text:p text:style-name="Standard"/>
      <text:p text:style-name="Standard">1 <text:s/>Sure Hot Chocolate Aßmus, Louis</text:p>
      <text:p text:style-name="Standard">2 <text:s/>Girls Got Codes Pavlicova, Nikol</text:p>
      <text:p text:style-name="Standard">3 <text:s/>Ive Got Blue Blood Ceusters, Barbara</text:p>
      <text:p text:style-name="Standard">4 <text:s/>His Royal Carlness Rödel, Julia</text:p>
      <text:p text:style-name="Standard">5 <text:s/>I Wanna Go Boom Behnke, Caroline</text:p>
      <text:p text:style-name="Standard">6 <text:s/>Mahoganizer Keck, Julia</text:p>
      <text:p text:style-name="Standard">7 <text:s/>VS The Gladiator Bartke, Franca</text:p>
      <text:p text:style-name="Standard">8 <text:s/>Keep On Loving Me Egli, Delphine</text:p>
      <text:p text:style-name="Standard">9 <text:s/>Mec It Good Bauer, Vanessa</text:p>
      <text:p text:style-name="Standard">dis. <text:s/>Made Like My Momma Gutmann, Cathri</text:p>
      <text:p text:style-name="Standard"/>
      <text:p text:style-name="Standard">NSBA Hunter Non Pro</text:p>
      <text:p text:style-name="Standard"/>
      <text:p text:style-name="Standard">1 <text:s/>Hes Got TheLoperstuf Raffaelli, Chiara</text:p>
      <text:p text:style-name="Standard">2 <text:s/>Iota Wisely Invested Schulze, Katharina</text:p>
      <text:p text:style-name="Standard">3 <text:s/>Suddenly Blue Moon Eudenbach, Michaela</text:p>
      <text:p text:style-name="Standard">4 <text:s/>IE Chrome N Details Pallister, Ivana</text:p>
      <text:p text:style-name="Standard"><text:soft-page-break/>5 <text:s/>Dont You Doubt Me Schmid, Ronja</text:p>
      <text:p text:style-name="Standard">6 <text:s/>Sweettalking Spirit Plass, Jaqueline</text:p>
      <text:p text:style-name="Standard">7 <text:s/>AM Smart Kugler, Amrei</text:p>
      <text:p text:style-name="Standard">8 <text:s/>Absolute Hot Krymsun Tanner, Lea</text:p>
      <text:p text:style-name="Standard">9 <text:s/>Invitation To Paradise Ellensohn, Lina</text:p>
      <text:p text:style-name="Standard"/>
      <text:p text:style-name="Standard">NSBA Pleasure Non Pro</text:p>
      <text:p text:style-name="Standard"/>
      <text:p text:style-name="Standard">1 <text:s/>Shez Hot N Sudden Turnbull, Darilyn</text:p>
      <text:p text:style-name="Standard">2 <text:s/>Its A Southern Win Faro, Francesca Romana</text:p>
      <text:p text:style-name="Standard">3 <text:s/>Best Invest in Gold Sidler, Tatjana</text:p>
      <text:p text:style-name="Standard">4 <text:s/>Joggy Style Tanko, Leontyn</text:p>
      <text:p text:style-name="Standard"/>
      <text:p text:style-name="Standard">NSBA Trail in Hand Open</text:p>
      <text:p text:style-name="Standard"/>
      <text:p text:style-name="Standard">1 <text:s/>SPH Kissin The Blues Geppl, Johanna</text:p>
      <text:p text:style-name="Standard">2 <text:s/>Ive Got Blue Blood Ceusters, Barbara</text:p>
      <text:p text:style-name="Standard">3 <text:s/>Sure Hot Chocolate Aßmus, Louis</text:p>
      <text:p text:style-name="Standard">4 <text:s/>Chromed Smokin Doll Götz, Franziska</text:p>
      <text:p text:style-name="Standard">5 <text:s/>VS The Gladiator Bartke, Franca</text:p>
      <text:p text:style-name="Standard">6 <text:s/>Girls Got Codes Pavlicova, Nikol</text:p>
      <text:p text:style-name="Standard">7 <text:s/>Bossa Nova Babyy Benjaminsen, Rikke</text:p>
      <text:p text:style-name="Standard">8 <text:s/>His Royal Carlness Rödel, Julia</text:p>
      <text:p text:style-name="Standard">9 <text:s/>Elta Great Blue Pine Huber, Melanie</text:p>
      <text:p text:style-name="Standard">10 Mahoganizer Keck, Julia</text:p>
      <text:p text:style-name="Standard">11 I Wanna Go Boom Behnke, Caroline</text:p>
      <text:p text:style-name="Standard">12 All U Ever Wanted Bartke, Franca</text:p>
      <text:p text:style-name="Standard">13 Mec It Good Bauer, Vanessa</text:p>
      <text:p text:style-name="Standard">14 Hotup Gracious Power Bögl, Lena</text:p>
      <text:p text:style-name="Standard">15 Keep On Loving Me Egli, Delphine</text:p>
      <text:p text:style-name="Standard">16 Xpect The Best Rödl, Alexandra</text:p>
      <text:p text:style-name="Standard">17 SNT She Lovely Sallegger, Kla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2T13:29:55.849030600</meta:creation-date>
    <dc:date>2026-02-04T07:16:14.922422400</dc:date>
    <meta:editing-duration>PT13H29M27S</meta:editing-duration>
    <meta:editing-cycles>2</meta:editing-cycles>
    <meta:generator>LibreOffice/25.8.4.2$Windows_X86_64 LibreOffice_project/290daaa01b999472f0c7a3890eb6a550fd74c6df</meta:generator>
    <meta:document-statistic meta:table-count="0" meta:image-count="0" meta:object-count="0" meta:page-count="2" meta:paragraph-count="70" meta:word-count="415" meta:character-count="2394" meta:non-whitespace-character-count="1999"/>
  </office:meta>
</office:document-meta>
</file>